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e_Rasheeq" svg:font-family="ae_Rasheeq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54in"/>
    </style:style>
    <style:style style:name="co2" style:family="table-column">
      <style:table-column-properties fo:break-before="auto" style:column-width="1.0673in"/>
    </style:style>
    <style:style style:name="co3" style:family="table-column">
      <style:table-column-properties fo:break-before="auto" style:column-width="0.4646in"/>
    </style:style>
    <style:style style:name="co4" style:family="table-column">
      <style:table-column-properties fo:break-before="auto" style:column-width="0.4728in"/>
    </style:style>
    <style:style style:name="co5" style:family="table-column">
      <style:table-column-properties fo:break-before="auto" style:column-width="4.613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false"/>
    </style:style>
    <style:style style:name="ro2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ae_Rasheeq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font-name="ae_Rasheeq" fo:font-size="6pt" fo:language="en" fo:country="US" fo:font-style="normal" fo:text-shadow="none" style:text-underline-style="none" fo:font-weight="normal" style:text-underline-mode="continuous" style:text-line-through-mode="continuous" style:font-name-asian="DejaVuSans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e_Rasheeq" fo:font-size="6pt" style:font-size-asian="6pt" style:font-size-complex="6pt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e_Rasheeq" fo:font-size="6pt" fo:language="en" fo:country="US" fo:font-style="normal" fo:text-shadow="none" style:text-underline-style="none" fo:font-weight="normal" style:text-underline-mode="continuous" style:text-line-through-mode="continuous" style:font-name-asian="DejaVuSans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/>
      <style:text-properties style:font-name="ae_Rasheeq" fo:font-size="6pt" style:font-size-asian="6pt" style:font-size-complex="6pt"/>
    </style:style>
    <style:style style:name="ce6" style:family="table-cell" style:parent-style-name="Default">
      <style:table-cell-properties fo:background-color="transparent"/>
      <style:text-properties style:font-name="ae_Rasheeq" fo:font-size="6pt" fo:font-style="italic" style:font-size-asian="6pt" style:font-style-asian="italic" style:font-size-complex="6pt" style:font-style-complex="italic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e_Rasheeq"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e_Rasheeq"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e_Rasheeq" fo:font-size="6pt" fo:font-style="normal" style:font-size-asian="6pt" style:font-style-asian="normal" style:font-size-complex="6pt" style:font-style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e_Rasheeq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style:font-name="ae_Rasheeq" fo:font-size="6pt" fo:language="zxx" fo:country="none" style:font-name-asian="DejaVu Sans" style:font-size-asian="6pt" style:language-asian="zxx" style:country-asian="none" style:font-name-complex="DejaVu Sans" style:font-size-complex="6pt" style:language-complex="zxx" style:country-complex="non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e_Rasheeq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font-name="ae_Rasheeq" fo:font-size="6pt" fo:language="en" fo:country="US" fo:font-style="normal" fo:text-shadow="none" style:text-underline-style="none" fo:font-weight="normal" style:text-underline-mode="continuous" style:text-line-through-mode="continuous" style:font-name-asian="DejaVuSans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6" style:family="table-cell" style:parent-style-name="Default">
      <style:table-cell-properties fo:background-color="transparent"/>
      <style:text-properties style:font-name="ae_Rasheeq" fo:font-size="6pt" style:font-name-asian="DejaVuSans" style:font-size-asian="6pt" style:font-name-complex="Tahoma" style:font-size-complex="6pt"/>
    </style:style>
    <style:style style:name="ce17" style:family="table-cell" style:parent-style-name="Default">
      <style:table-cell-properties fo:background-color="transparent"/>
      <style:text-properties style:font-name="ae_Rasheeq"/>
    </style:style>
    <style:style style:name="T1" style:family="text">
      <style:text-properties style:font-name="ae_Rasheeq" style:font-name-asian="DejaVuSans" style:font-name-complex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5"/>
        <table:table-column table:style-name="co6" table:number-columns-repeated="249" table:default-cell-style-name="ce5"/>
        <table:table-row table:style-name="ro1">
          <table:table-cell table:style-name="ce1" office:value-type="string">
            <text:p>Part</text:p>
          </table:table-cell>
          <table:table-cell table:style-name="ce1" office:value-type="string">
            <text:p>Digikey Code</text:p>
          </table:table-cell>
          <table:table-cell table:style-name="ce13" office:value-type="string">
            <text:p>1 x0x</text:p>
          </table:table-cell>
          <table:table-cell table:style-name="ce13" office:value-type="string">
            <text:p>Price</text:p>
          </table:table-cell>
          <table:table-cell table:style-name="ce13" office:value-type="string">
            <text:p>TOT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tmega162-16PU</text:p>
          </table:table-cell>
          <table:table-cell table:style-name="ce3"/>
          <table:table-cell office:value-type="float" office:value="1">
            <text:p>1</text:p>
          </table:table-cell>
          <table:table-cell table:style-name="ce14" office:value-type="string">
            <text:p>€4.97</text:p>
          </table:table-cell>
          <table:table-cell table:style-name="ce14"/>
          <table:table-cell office:value-type="string">
            <text:p><text:a xlink:href="http://catalog.digikey.com/scripts/partsearch.dll?Detail?name=ATMEGA162-16PU-ND">http://catalog.digikey.com/scripts/partsearch.dll?Detail?name=ATMEGA162-16PU-ND</text:a>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78M05 TO-220</text:p>
          </table:table-cell>
          <table:table-cell table:style-name="ce2" office:value-type="string">
            <text:p>MC78M05CTF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35</text:p>
          </table:table-cell>
          <table:table-cell table:style-name="ce14"/>
          <table:table-cell office:value-type="string">
            <text:p><text:a xlink:href="http://catalog.digikey.com/scripts/partsearch.dll?Detail?name=MC78M05CTFS-ND">http://catalog.digikey.com/scripts/partsearch.dll?Detail?name=MC78M05CTFS-ND</text:a>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78L06 TO-92</text:p>
          </table:table-cell>
          <table:table-cell table:style-name="ce4" office:value-type="string">
            <text:p>497-2953-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51</text:p>
          </table:table-cell>
          <table:table-cell table:style-name="ce14"/>
          <table:table-cell office:value-type="string">
            <text:p><text:a xlink:href="http://catalog.digikey.com/scripts/partsearch.dll?Detail?name=497-2953-5-ND">http://catalog.digikey.com/scripts/partsearch.dll?Detail?name=497-2953-5-ND</text:a></text:p>
          </table:table-cell>
          <table:table-cell table:number-columns-repeated="249"/>
        </table:table-row>
        <table:table-row table:style-name="ro1">
          <table:table-cell table:number-columns-repeated="2" table:style-name="ce4" office:value-type="string">
            <text:p>LM336Z-5.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61</text:p>
          </table:table-cell>
          <table:table-cell table:style-name="ce14"/>
          <table:table-cell table:style-name="ce16" office:value-type="string">
            <text:p><text:span text:style-name="T1"><text:a xlink:href="http://catalog.digikey.com/scripts/partsearch.dll?Detail?name=LM336Z-5.0-ND">http://catalog.digikey.com/scripts/partsearch.dll?Detail?name=LM336Z-5.0-ND</text:a></text:span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T232</text:p>
          </table:table-cell>
          <table:table-cell table:style-name="ce4" office:value-type="string">
            <text:p>FT232BM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3.64</text:p>
          </table:table-cell>
          <table:table-cell table:style-name="ce14"/>
          <table:table-cell table:style-name="ce16" office:value-type="string">
            <text:p><text:span text:style-name="T1"><text:a xlink:href="http://catalog.digikey.com/scripts/partsearch.dll?Detail?name=604-00031G-ND">http://catalog.digikey.com/scripts/partsearch.dll?Detail?name=604-00031G-ND</text:a></text:span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6MHz ceramic resonator</text:p>
          </table:table-cell>
          <table:table-cell table:style-name="ce4" office:value-type="string">
            <text:p>X904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40</text:p>
          </table:table-cell>
          <table:table-cell table:style-name="ce14"/>
          <table:table-cell office:value-type="string">
            <text:p><text:a xlink:href="http://catalog.digikey.com/scripts/partsearch.dll?Detail?name=X904-ND">http://catalog.digikey.com/scripts/partsearch.dll?Detail?name=X904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16MHz ceramic resonator</text:p>
          </table:table-cell>
          <table:table-cell table:style-name="ce4" office:value-type="string">
            <text:p>X908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40</text:p>
          </table:table-cell>
          <table:table-cell table:style-name="ce14"/>
          <table:table-cell office:value-type="string">
            <text:p><text:a xlink:href="http://catalog.digikey.com/scripts/partsearch.dll?Detail?name=X908-ND">http://catalog.digikey.com/scripts/partsearch.dll?Detail?name=X908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1N4001</text:p>
          </table:table-cell>
          <table:table-cell table:style-name="ce4" office:value-type="string">
            <text:p>1N4001FSCT-ND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€0.08</text:p>
          </table:table-cell>
          <table:table-cell table:style-name="ce14" office:value-type="string">
            <text:p>€0.32</text:p>
          </table:table-cell>
          <table:table-cell office:value-type="string">
            <text:p><text:a xlink:href="http://catalog.digikey.com/scripts/partsearch.dll?Detail?name=1N4001FSCT-ND">http://catalog.digikey.com/scripts/partsearch.dll?Detail?name=1N4001FSCT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1N4148</text:p>
          </table:table-cell>
          <table:table-cell table:style-name="ce4" office:value-type="string">
            <text:p>1N4148FS-ND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€0.03</text:p>
          </table:table-cell>
          <table:table-cell table:style-name="ce14" office:value-type="string">
            <text:p>€0.87</text:p>
          </table:table-cell>
          <table:table-cell office:value-type="string">
            <text:p><text:a xlink:href="http://catalog.digikey.com/scripts/partsearch.dll?Detail?name=1N4148FS-ND">http://catalog.digikey.com/scripts/partsearch.dll?Detail?name=1N4148FS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066 analog switch</text:p>
          </table:table-cell>
          <table:table-cell table:style-name="ce4" office:value-type="string">
            <text:p>296-2061-5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33</text:p>
          </table:table-cell>
          <table:table-cell table:style-name="ce14"/>
          <table:table-cell office:value-type="string">
            <text:p><text:a xlink:href="http://catalog.digikey.com/scripts/partsearch.dll?Detail?name=296-2061-5-ND">http://catalog.digikey.com/scripts/partsearch.dll?Detail?name=296-2061-5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74AC174</text:p>
          </table:table-cell>
          <table:table-cell table:style-name="ce4" office:value-type="string">
            <text:p>296-4236-5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50</text:p>
          </table:table-cell>
          <table:table-cell table:style-name="ce14"/>
          <table:table-cell office:value-type="string">
            <text:p><text:a xlink:href="http://catalog.digikey.com/scripts/partsearch.dll?Detail?name=296-4236-5-ND">http://catalog.digikey.com/scripts/partsearch.dll?Detail?name=296-4236-5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74HC126</text:p>
          </table:table-cell>
          <table:table-cell table:style-name="ce4" office:value-type="string">
            <text:p>296-8221-5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32</text:p>
          </table:table-cell>
          <table:table-cell table:style-name="ce14"/>
          <table:table-cell office:value-type="string">
            <text:p><text:a xlink:href="http://catalog.digikey.com/scripts/partsearch.dll?Detail?name=296-8221-5-ND">http://catalog.digikey.com/scripts/partsearch.dll?Detail?name=296-8221-5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74AC165</text:p>
          </table:table-cell>
          <table:table-cell office:value-type="string">
            <text:p>296-8251-5-ND</text:p>
          </table:table-cell>
          <table:table-cell office:value-type="float" office:value="3">
            <text:p>3</text:p>
          </table:table-cell>
          <table:table-cell office:value-type="string">
            <text:p>€0.37</text:p>
          </table:table-cell>
          <table:table-cell office:value-type="string">
            <text:p>€1.11</text:p>
          </table:table-cell>
          <table:table-cell office:value-type="string">
            <text:p><text:a xlink:href="http://catalog.digikey.com/scripts/partsearch.dll?Detail?name=296-8251-5-ND">http://catalog.digikey.com/scripts/partsearch.dll?Detail?name=296-8251-5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74HC595</text:p>
          </table:table-cell>
          <table:table-cell table:style-name="ce4" office:value-type="string">
            <text:p>568-1484-5-ND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€0.37</text:p>
          </table:table-cell>
          <table:table-cell table:style-name="ce14" office:value-type="string">
            <text:p>€1.85</text:p>
          </table:table-cell>
          <table:table-cell office:value-type="string">
            <text:p><text:a xlink:href="http://catalog.digikey.com/scripts/partsearch.dll?Detail?name=568-1484-5-ND">http://catalog.digikey.com/scripts/partsearch.dll?Detail?name=568-1484-5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4N37 optoisolator</text:p>
          </table:table-cell>
          <table:table-cell table:style-name="ce4" office:value-type="string">
            <text:p>160-1306-5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24</text:p>
          </table:table-cell>
          <table:table-cell table:style-name="ce14"/>
          <table:table-cell office:value-type="string">
            <text:p><text:a xlink:href="http://catalog.digikey.com/scripts/partsearch.dll?Detail?name=160-1306-5-ND">http://catalog.digikey.com/scripts/partsearch.dll?Detail?name=160-1306-5-ND</text:a></text:p>
          </table:table-cell>
          <table:table-cell table:number-columns-repeated="249"/>
        </table:table-row>
        <table:table-row table:style-name="ro1">
          <table:table-cell office:value-type="string">
            <text:p>25C33 <text:s/>CAT2532 </text:p>
          </table:table-cell>
          <table:table-cell table:style-name="ce4" office:value-type="string">
            <text:p>CAT25320LI-G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0.65</text:p>
          </table:table-cell>
          <table:table-cell table:style-name="ce14"/>
          <table:table-cell office:value-type="string">
            <text:p><text:a xlink:href="http://catalog.digikey.com/scripts/partsearch.dll?Detail?name=CAT25320LI-G-ND">http://catalog.digikey.com/scripts/partsearch.dll?Detail?name=CAT25320LI-G-ND</text:a></text:p>
          </table:table-cell>
          <table:table-cell table:number-columns-repeated="249"/>
        </table:table-row>
        <table:table-row table:style-name="ro1">
          <table:table-cell office:value-type="string">
            <text:p>Heat sink (TO-220)</text:p>
          </table:table-cell>
          <table:table-cell office:value-type="string">
            <text:p>HS198-ND</text:p>
          </table:table-cell>
          <table:table-cell office:value-type="float" office:value="1">
            <text:p>1</text:p>
          </table:table-cell>
          <table:table-cell office:value-type="string">
            <text:p>€0.41</text:p>
          </table:table-cell>
          <table:table-cell/>
          <table:table-cell office:value-type="string">
            <text:p><text:a xlink:href="http://catalog.digikey.com/scripts/partsearch.dll?Detail?name=HS198-ND">http://catalog.digikey.com/scripts/partsearch.dll?Detail?name=HS198-ND</text:a></text:p>
          </table:table-cell>
          <table:table-cell table:number-columns-repeated="249"/>
        </table:table-row>
        <table:table-row table:style-name="ro1">
          <table:table-cell office:value-type="string">
            <text:p>40-pin DIP socket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8-pin DIP socket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1/4" stereo jack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1/8" jack **</text:p>
          </table:table-cell>
          <table:table-cell office:value-type="string">
            <text:p>CP-3536N-ND</text:p>
          </table:table-cell>
          <table:table-cell office:value-type="float" office:value="2">
            <text:p>2</text:p>
          </table:table-cell>
          <table:table-cell office:value-type="string">
            <text:p>€0.39</text:p>
          </table:table-cell>
          <table:table-cell office:value-type="string">
            <text:p>€0.78</text:p>
          </table:table-cell>
          <table:table-cell office:value-type="string">
            <text:p><text:a xlink:href="http://catalog.digikey.com/scripts/partsearch.dll?Detail?name=CP-3536N-ND">http://catalog.digikey.com/scripts/partsearch.dll?Detail?name=CP-3536N-ND</text:a></text:p>
          </table:table-cell>
          <table:table-cell table:number-columns-repeated="249"/>
        </table:table-row>
        <table:table-row table:style-name="ro1">
          <table:table-cell office:value-type="string">
            <text:p>2.1mm power jack **</text:p>
          </table:table-cell>
          <table:table-cell office:value-type="string">
            <text:p>CP-202AH-ND</text:p>
          </table:table-cell>
          <table:table-cell office:value-type="float" office:value="1">
            <text:p>1</text:p>
          </table:table-cell>
          <table:table-cell office:value-type="string">
            <text:p>€0.42</text:p>
          </table:table-cell>
          <table:table-cell/>
          <table:table-cell office:value-type="string">
            <text:p><text:a xlink:href="http://catalog.digikey.com/scripts/partsearch.dll?Detail?name=CP-202AH-ND">http://catalog.digikey.com/scripts/partsearch.dll?Detail?name=CP-202AH-ND</text:a></text:p>
          </table:table-cell>
          <table:table-cell table:number-columns-repeated="249"/>
        </table:table-row>
        <table:table-row table:style-name="ro1">
          <table:table-cell office:value-type="string">
            <text:p>USB type-B jack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MIDI/DINSYNC jack **</text:p>
          </table:table-cell>
          <table:table-cell office:value-type="string">
            <text:p>CP-2350-ND</text:p>
          </table:table-cell>
          <table:table-cell office:value-type="float" office:value="4">
            <text:p>4</text:p>
          </table:table-cell>
          <table:table-cell office:value-type="string">
            <text:p>€0.72</text:p>
          </table:table-cell>
          <table:table-cell office:value-type="string">
            <text:p>€2.88</text:p>
          </table:table-cell>
          <table:table-cell office:value-type="string">
            <text:p><text:a xlink:href="http://catalog.digikey.com/scripts/partsearch.dll?Detail?name=CP-2350-ND">http://catalog.digikey.com/scripts/partsearch.dll?Detail?name=CP-2350-ND</text:a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ggle switch</text:p>
          </table:table-cell>
          <table:table-cell table:style-name="ce4" office:value-type="string">
            <text:p>B12AB-RO-ND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€3.91</text:p>
          </table:table-cell>
          <table:table-cell table:style-name="ce14"/>
          <table:table-cell office:value-type="string">
            <text:p><text:a xlink:href="http://catalog.digikey.com/scripts/partsearch.dll?Detail?name=B12AB-RO-ND">http://catalog.digikey.com/scripts/partsearch.dll?Detail?name=B12AB-RO-ND</text:a></text:p>
          </table:table-cell>
          <table:table-cell table:number-columns-repeated="249"/>
        </table:table-row>
        <table:table-row table:style-name="ro1">
          <table:table-cell office:value-type="string">
            <text:p>Rotary encoder **</text:p>
          </table:table-cell>
          <table:table-cell office:value-type="string">
            <text:p>CT3011-ND</text:p>
          </table:table-cell>
          <table:table-cell office:value-type="float" office:value="1">
            <text:p>1</text:p>
          </table:table-cell>
          <table:table-cell office:value-type="string">
            <text:p>€2.38</text:p>
          </table:table-cell>
          <table:table-cell/>
          <table:table-cell office:value-type="string">
            <text:p><text:a xlink:href="http://catalog.digikey.com/scripts/partsearch.dll?Detail?name=CT3011-ND">http://catalog.digikey.com/scripts/partsearch.dll?Detail?name=CT3011-ND</text:a></text:p>
          </table:table-cell>
          <table:table-cell table:number-columns-repeated="249"/>
        </table:table-row>
        <table:table-row table:style-name="ro1">
          <table:table-cell office:value-type="string">
            <text:p>16 position rotary switch **</text:p>
          </table:table-cell>
          <table:table-cell office:value-type="string">
            <text:p>GH3074-ND</text:p>
          </table:table-cell>
          <table:table-cell office:value-type="float" office:value="2">
            <text:p>2</text:p>
          </table:table-cell>
          <table:table-cell office:value-type="string">
            <text:p>€4.95</text:p>
          </table:table-cell>
          <table:table-cell office:value-type="string">
            <text:p>€9.90</text:p>
          </table:table-cell>
          <table:table-cell office:value-type="string">
            <text:p><text:a xlink:href="http://catalog.digikey.com/scripts/partsearch.dll?Detail?name=GH3074-ND">http://catalog.digikey.com/scripts/partsearch.dll?Detail?name=GH3074-ND</text:a>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Tact switch **</text:p>
          </table:table-cell>
          <table:table-cell/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E-Switch *</text:p>
          </table:table-cell>
          <table:table-cell office:value-type="string">
            <text:p>EG1821-ND</text:p>
          </table:table-cell>
          <table:table-cell/>
          <table:table-cell office:value-type="string">
            <text:p>€0.41</text:p>
          </table:table-cell>
          <table:table-cell table:style-name="ce8" office:value-type="string">
            <text:p>€9.43</text:p>
          </table:table-cell>
          <table:table-cell office:value-type="string">
            <text:p><text:a xlink:href="http://catalog.digikey.com/scripts/partsearch.dll?Detail?name=EG1821-ND">http://catalog.digikey.com/scripts/partsearch.dll?Detail?name=EG1821-ND</text:a></text:p>
          </table:table-cell>
          <table:table-cell table:number-columns-repeated="249"/>
        </table:table-row>
        <table:table-row table:style-name="ro1">
          <table:table-cell table:style-name="ce8" office:value-type="string">
            <text:p>Omron Elec.</text:p>
          </table:table-cell>
          <table:table-cell office:value-type="string">
            <text:p>SW838-ND</text:p>
          </table:table-cell>
          <table:table-cell/>
          <table:table-cell office:value-type="string">
            <text:p>€0.39</text:p>
          </table:table-cell>
          <table:table-cell office:value-type="string">
            <text:p>€8.97</text:p>
          </table:table-cell>
          <table:table-cell office:value-type="string">
            <text:p><text:a xlink:href="http://catalog.digikey.com/scripts/partsearch.dll?Detail?name=SW838-ND">http://catalog.digikey.com/scripts/partsearch.dll?Detail?name=SW838-ND</text:a>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Omron Elec.</text:p>
          </table:table-cell>
          <table:table-cell office:value-type="string">
            <text:p>SW422-ND</text:p>
          </table:table-cell>
          <table:table-cell/>
          <table:table-cell office:value-type="string">
            <text:p>€0.32</text:p>
          </table:table-cell>
          <table:table-cell office:value-type="string">
            <text:p>€7.36</text:p>
          </table:table-cell>
          <table:table-cell office:value-type="string">
            <text:p><text:a xlink:href="http://catalog.digikey.com/scripts/partsearch.dll?Detail?name=SW422-ND">http://catalog.digikey.com/scripts/partsearch.dll?Detail?name=SW422-ND</text:a></text:p>
          </table:table-cell>
          <table:table-cell table:number-columns-repeated="249"/>
        </table:table-row>
        <table:table-row table:style-name="ro1">
          <table:table-cell office:value-type="string">
            <text:p>2K (202) trim **</text:p>
          </table:table-cell>
          <table:table-cell office:value-type="string">
            <text:p>CT6EP202-ND</text:p>
          </table:table-cell>
          <table:table-cell office:value-type="float" office:value="1">
            <text:p>1</text:p>
          </table:table-cell>
          <table:table-cell office:value-type="string">
            <text:p>€0.50</text:p>
          </table:table-cell>
          <table:table-cell/>
          <table:table-cell office:value-type="string">
            <text:p><text:a xlink:href="http://catalog.digikey.com/scripts/partsearch.dll?Detail?name=CT6EP202-ND">http://catalog.digikey.com/scripts/partsearch.dll?Detail?name=CT6EP202-ND</text:a></text:p>
          </table:table-cell>
          <table:table-cell table:number-columns-repeated="249"/>
        </table:table-row>
        <table:table-row table:style-name="ro1">
          <table:table-cell office:value-type="string">
            <text:p>5K (502) trim **</text:p>
          </table:table-cell>
          <table:table-cell office:value-type="string">
            <text:p>CT6EP502-ND</text:p>
          </table:table-cell>
          <table:table-cell office:value-type="float" office:value="1">
            <text:p>1</text:p>
          </table:table-cell>
          <table:table-cell office:value-type="string">
            <text:p>€0.50</text:p>
          </table:table-cell>
          <table:table-cell/>
          <table:table-cell office:value-type="string">
            <text:p><text:a xlink:href="http://catalog.digikey.com/scripts/partsearch.dll?Detail?name=CT6EP502-ND">http://catalog.digikey.com/scripts/partsearch.dll?Detail?name=CT6EP502-ND</text:a></text:p>
          </table:table-cell>
          <table:table-cell table:number-columns-repeated="249"/>
        </table:table-row>
        <table:table-row table:style-name="ro1">
          <table:table-cell office:value-type="string">
            <text:p>50K (503) trim **</text:p>
          </table:table-cell>
          <table:table-cell office:value-type="string">
            <text:p>CT6EP503-ND</text:p>
          </table:table-cell>
          <table:table-cell office:value-type="float" office:value="1">
            <text:p>1</text:p>
          </table:table-cell>
          <table:table-cell office:value-type="string">
            <text:p>€0.50</text:p>
          </table:table-cell>
          <table:table-cell/>
          <table:table-cell office:value-type="string">
            <text:p><text:a xlink:href="http://catalog.digikey.com/scripts/partsearch.dll?Detail?name=CT6EP503-ND">http://catalog.digikey.com/scripts/partsearch.dll?Detail?name=CT6EP503-ND</text:a></text:p>
          </table:table-cell>
          <table:table-cell table:number-columns-repeated="249"/>
        </table:table-row>
        <table:table-row table:style-name="ro1">
          <table:table-cell office:value-type="string">
            <text:p>500K (504) trim</text:p>
          </table:table-cell>
          <table:table-cell office:value-type="string">
            <text:p>CT6EP504-ND</text:p>
          </table:table-cell>
          <table:table-cell office:value-type="float" office:value="1">
            <text:p>1</text:p>
          </table:table-cell>
          <table:table-cell office:value-type="string">
            <text:p>€0.50</text:p>
          </table:table-cell>
          <table:table-cell/>
          <table:table-cell office:value-type="string">
            <text:p><text:a xlink:href="http://catalog.digikey.com/scripts/partsearch.dll?Detail?name=CT6EP504-ND">http://catalog.digikey.com/scripts/partsearch.dll?Detail?name=CT6EP504-ND</text:a></text:p>
          </table:table-cell>
          <table:table-cell table:number-columns-repeated="249"/>
        </table:table-row>
        <table:table-row table:style-name="ro1">
          <table:table-cell office:value-type="string">
            <text:p>50K D (log) pot **</text:p>
          </table:table-cell>
          <table:table-cell office:value-type="string">
            <text:p>P3L2503-ND</text:p>
          </table:table-cell>
          <table:table-cell office:value-type="float" office:value="3">
            <text:p>3</text:p>
          </table:table-cell>
          <table:table-cell office:value-type="string">
            <text:p>€0.87</text:p>
          </table:table-cell>
          <table:table-cell office:value-type="string">
            <text:p>€2.61</text:p>
          </table:table-cell>
          <table:table-cell office:value-type="string">
            <text:p><text:a xlink:href="http://catalog.digikey.com/scripts/partsearch.dll?Detail?name=P3L2503-ND">http://catalog.digikey.com/scripts/partsearch.dll?Detail?name=P3L2503-ND</text:a></text:p>
          </table:table-cell>
          <table:table-cell table:number-columns-repeated="249"/>
        </table:table-row>
        <table:table-row table:style-name="ro1">
          <table:table-cell office:value-type="string">
            <text:p>50K B (linear) pot **</text:p>
          </table:table-cell>
          <table:table-cell office:value-type="string">
            <text:p>P3K1503-ND</text:p>
          </table:table-cell>
          <table:table-cell office:value-type="float" office:value="2">
            <text:p>2</text:p>
          </table:table-cell>
          <table:table-cell office:value-type="string">
            <text:p>€0.87</text:p>
          </table:table-cell>
          <table:table-cell office:value-type="string">
            <text:p>€1.74</text:p>
          </table:table-cell>
          <table:table-cell office:value-type="string">
            <text:p><text:a xlink:href="http://catalog.digikey.com/scripts/partsearch.dll?Detail?name=P3K1503-ND">http://catalog.digikey.com/scripts/partsearch.dll?Detail?name=P3K1503-ND</text:a></text:p>
          </table:table-cell>
          <table:table-cell table:number-columns-repeated="249"/>
        </table:table-row>
        <table:table-row table:style-name="ro1">
          <table:table-cell office:value-type="string">
            <text:p>50K B (linear) dual pot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249"/>
        </table:table-row>
        <table:table-row table:style-name="ro1">
          <table:table-cell office:value-type="string">
            <text:p>1Meg A (log) dual pot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249"/>
        </table:table-row>
        <table:table-row table:style-name="ro1">
          <table:table-cell office:value-type="string">
            <text:p>Switch cap (white) **</text:p>
          </table:table-cell>
          <table:table-cell office:value-type="string">
            <text:p>401-1155-ND</text:p>
          </table:table-cell>
          <table:table-cell office:value-type="float" office:value="8">
            <text:p>8</text:p>
          </table:table-cell>
          <table:table-cell office:value-type="string">
            <text:p>€0.24</text:p>
          </table:table-cell>
          <table:table-cell office:value-type="string">
            <text:p>€1.92</text:p>
          </table:table-cell>
          <table:table-cell office:value-type="string">
            <text:p><text:a xlink:href="http://catalog.digikey.com/scripts/partsearch.dll?Detail?name=401-1155-ND">http://catalog.digikey.com/scripts/partsearch.dll?Detail?name=401-1155-ND</text:a></text:p>
          </table:table-cell>
          <table:table-cell table:number-columns-repeated="249"/>
        </table:table-row>
        <table:table-row table:style-name="ro1">
          <table:table-cell office:value-type="string">
            <text:p>Switch cap (black) **</text:p>
          </table:table-cell>
          <table:table-cell office:value-type="string">
            <text:p>401-1152-ND</text:p>
          </table:table-cell>
          <table:table-cell office:value-type="float" office:value="15">
            <text:p>15</text:p>
          </table:table-cell>
          <table:table-cell office:value-type="string">
            <text:p>€0.24</text:p>
          </table:table-cell>
          <table:table-cell office:value-type="string">
            <text:p>€3.60</text:p>
          </table:table-cell>
          <table:table-cell office:value-type="string">
            <text:p><text:a xlink:href="http://catalog.digikey.com/scripts/partsearch.dll?Detail?name=401-1152-ND">http://catalog.digikey.com/scripts/partsearch.dll?Detail?name=401-1152-ND</text:a>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0.1uF (104) ceramic capacitor</text:p>
          </table:table-cell>
          <table:table-cell/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Epcos Inc *</text:p>
          </table:table-cell>
          <table:table-cell office:value-type="string">
            <text:p>P4923-ND</text:p>
          </table:table-cell>
          <table:table-cell/>
          <table:table-cell office:value-type="string">
            <text:p>€0.18</text:p>
          </table:table-cell>
          <table:table-cell office:value-type="string">
            <text:p>€2.88</text:p>
          </table:table-cell>
          <table:table-cell office:value-type="string">
            <text:p><text:a xlink:href="http://catalog.digikey.com/scripts/partsearch.dll?Detail?name=P4923-ND">http://catalog.digikey.com/scripts/partsearch.dll?Detail?name=P4923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8" office:value-type="string">
            <text:p>Epcos Inc</text:p>
          </table:table-cell>
          <table:table-cell office:value-type="string">
            <text:p>(10Pz)</text:p>
          </table:table-cell>
          <table:table-cell/>
          <table:table-cell office:value-type="string">
            <text:p>€1.39</text:p>
          </table:table-cell>
          <table:table-cell office:value-type="string">
            <text:p>€2.78</text:p>
          </table:table-cell>
          <table:table-cell office:value-type="string">
            <text:p><text:a xlink:href="http://search.digikey.com/scripts/dksearch/dksus.dll?Detail?name=495-1071-1-ND">http://search.digikey.com/scripts/dksearch/dksus.dll?Detail?name=495-1071-1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8" office:value-type="string">
            <text:p>Epcos Inc</text:p>
          </table:table-cell>
          <table:table-cell table:number-columns-repeated="2"/>
          <table:table-cell office:value-type="string">
            <text:p>€0.23</text:p>
          </table:table-cell>
          <table:table-cell office:value-type="string">
            <text:p>€3.68</text:p>
          </table:table-cell>
          <table:table-cell office:value-type="string">
            <text:p><text:a xlink:href="http://search.digikey.com/scripts/dksearch/dksus.dll?Detail?name=495-3406-ND">http://search.digikey.com/scripts/dksearch/dksus.dll?Detail?name=495-3406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8" office:value-type="string">
            <text:p>Epcos Inc</text:p>
          </table:table-cell>
          <table:table-cell office:value-type="string">
            <text:p>(10Pz)</text:p>
          </table:table-cell>
          <table:table-cell/>
          <table:table-cell office:value-type="string">
            <text:p>€0.82</text:p>
          </table:table-cell>
          <table:table-cell office:value-type="string">
            <text:p>€1.64</text:p>
          </table:table-cell>
          <table:table-cell office:value-type="string">
            <text:p><text:a xlink:href="http://search.digikey.com/scripts/dksearch/dksus.dll?Detail?name=495-3350-1-ND">http://search.digikey.com/scripts/dksearch/dksus.dll?Detail?name=495-3350-1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8" office:value-type="string">
            <text:p>Epcos Inc</text:p>
          </table:table-cell>
          <table:table-cell office:value-type="string">
            <text:p>(10Pz)</text:p>
          </table:table-cell>
          <table:table-cell/>
          <table:table-cell office:value-type="string">
            <text:p>€1.39</text:p>
          </table:table-cell>
          <table:table-cell office:value-type="string">
            <text:p>€2.78</text:p>
          </table:table-cell>
          <table:table-cell office:value-type="string">
            <text:p><text:a xlink:href="http://search.digikey.com/scripts/dksearch/dksus.dll?Detail?name=495-3391-1-ND">http://search.digikey.com/scripts/dksearch/dksus.dll?Detail?name=495-3391-1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7" office:value-type="string">
            <text:p>Vishay/BC</text:p>
          </table:table-cell>
          <table:table-cell office:value-type="string">
            <text:p>(10Pz)</text:p>
          </table:table-cell>
          <table:table-cell/>
          <table:table-cell office:value-type="string">
            <text:p>€0.59</text:p>
          </table:table-cell>
          <table:table-cell office:value-type="string">
            <text:p>€1.18</text:p>
          </table:table-cell>
          <table:table-cell office:value-type="string">
            <text:p><text:a xlink:href="http://search.digikey.com/scripts/dksearch/dksus.dll?Detail?name=BC1084CT-ND">http://search.digikey.com/scripts/dksearch/dksus.dll?Detail?name=BC1084CT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9" office:value-type="string">
            <text:p>Vishay/BC</text:p>
          </table:table-cell>
          <table:table-cell office:value-type="string">
            <text:p>(10Pz)</text:p>
          </table:table-cell>
          <table:table-cell/>
          <table:table-cell office:value-type="string">
            <text:p>€0.59</text:p>
          </table:table-cell>
          <table:table-cell office:value-type="string">
            <text:p>€1.18</text:p>
          </table:table-cell>
          <table:table-cell office:value-type="string">
            <text:p><text:a xlink:href="http://search.digikey.com/scripts/dksearch/dksus.dll?Detail?name=BC1101CT-ND">http://search.digikey.com/scripts/dksearch/dksus.dll?Detail?name=BC1101CT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9" office:value-type="string">
            <text:p>AVX Corp</text:p>
          </table:table-cell>
          <table:table-cell table:number-columns-repeated="2"/>
          <table:table-cell office:value-type="string">
            <text:p>€0.18</text:p>
          </table:table-cell>
          <table:table-cell office:value-type="string">
            <text:p>€2.88</text:p>
          </table:table-cell>
          <table:table-cell office:value-type="string">
            <text:p><text:a xlink:href="http://search.digikey.com/scripts/dksearch/dksus.dll?Detail?name=478-3188-ND">http://search.digikey.com/scripts/dksearch/dksus.dll?Detail?name=478-3188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9" office:value-type="string">
            <text:p>AVX Corp</text:p>
          </table:table-cell>
          <table:table-cell table:number-columns-repeated="2"/>
          <table:table-cell office:value-type="string">
            <text:p>€0.18</text:p>
          </table:table-cell>
          <table:table-cell office:value-type="string">
            <text:p>€2.88</text:p>
          </table:table-cell>
          <table:table-cell office:value-type="string">
            <text:p><text:a xlink:href="http://search.digikey.com/scripts/dksearch/dksus.dll?Detail?name=478-3187-ND">http://search.digikey.com/scripts/dksearch/dksus.dll?Detail?name=478-3187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9" office:value-type="string">
            <text:p>AVX Corp</text:p>
          </table:table-cell>
          <table:table-cell table:number-columns-repeated="2"/>
          <table:table-cell office:value-type="string">
            <text:p>€0.28</text:p>
          </table:table-cell>
          <table:table-cell office:value-type="string">
            <text:p>€4.48</text:p>
          </table:table-cell>
          <table:table-cell office:value-type="string">
            <text:p><text:a xlink:href="http://search.digikey.com/scripts/dksearch/dksus.dll?Detail?name=478-4498-ND">http://search.digikey.com/scripts/dksearch/dksus.dll?Detail?name=478-4498-ND</text:a></text:p>
          </table:table-cell>
          <table:table-cell table:style-name="ce12" table:number-columns-repeated="2"/>
          <table:table-cell table:number-columns-repeated="247"/>
        </table:table-row>
        <table:table-row table:style-name="ro1">
          <table:table-cell table:style-name="ce7" office:value-type="string">
            <text:p>AVX Corp</text:p>
          </table:table-cell>
          <table:table-cell table:style-name="ce11"/>
          <table:table-cell/>
          <table:table-cell office:value-type="string">
            <text:p>€0.12</text:p>
          </table:table-cell>
          <table:table-cell office:value-type="string">
            <text:p>€1.92</text:p>
          </table:table-cell>
          <table:table-cell office:value-type="string">
            <text:p><text:a xlink:href="http://catalog.digikey.com/scripts/partsearch.dll?Detail?name=478-3192-ND">http://catalog.digikey.com/scripts/partsearch.dll?Detail?name=478-3192-ND</text:a></text:p>
          </table:table-cell>
          <table:table-cell table:style-name="ce17" table:number-columns-repeated="249"/>
        </table:table-row>
        <table:table-row table:style-name="ro1">
          <table:table-cell table:style-name="ce7" office:value-type="string">
            <text:p>Kemet</text:p>
          </table:table-cell>
          <table:table-cell table:number-columns-repeated="2"/>
          <table:table-cell office:value-type="string">
            <text:p>€0.15</text:p>
          </table:table-cell>
          <table:table-cell office:value-type="string">
            <text:p>€2.40</text:p>
          </table:table-cell>
          <table:table-cell office:value-type="string">
            <text:p><text:a xlink:href="http://catalog.digikey.com/scripts/partsearch.dll?Detail?name=399-4264-ND">http://catalog.digikey.com/scripts/partsearch.dll?Detail?name=399-4264-ND</text:a>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Kemet</text:p>
          </table:table-cell>
          <table:table-cell table:number-columns-repeated="2"/>
          <table:table-cell office:value-type="string">
            <text:p>€0.15</text:p>
          </table:table-cell>
          <table:table-cell office:value-type="string">
            <text:p>€2.40</text:p>
          </table:table-cell>
          <table:table-cell office:value-type="string">
            <text:p><text:a xlink:href="http://search.digikey.com/scripts/dksearch/dksus.dll?Detail?name=399-4329-ND">http://search.digikey.com/scripts/dksearch/dksus.dll?Detail?name=399-4329-ND</text:a>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Murata Elec.</text:p>
          </table:table-cell>
          <table:table-cell table:number-columns-repeated="2"/>
          <table:table-cell office:value-type="string">
            <text:p>€0.12</text:p>
          </table:table-cell>
          <table:table-cell office:value-type="string">
            <text:p>€1.92</text:p>
          </table:table-cell>
          <table:table-cell office:value-type="string">
            <text:p><text:a xlink:href="http://search.digikey.com/scripts/dksearch/dksus.dll?Detail?name=490-3810-ND">http://search.digikey.com/scripts/dksearch/dksus.dll?Detail?name=490-3810-ND</text:a>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Murata Elec.</text:p>
          </table:table-cell>
          <table:table-cell table:number-columns-repeated="2"/>
          <table:table-cell office:value-type="string">
            <text:p>€0.12</text:p>
          </table:table-cell>
          <table:table-cell office:value-type="string">
            <text:p>€1.92</text:p>
          </table:table-cell>
          <table:table-cell office:value-type="string">
            <text:p><text:a xlink:href="http://search.digikey.com/scripts/dksearch/dksus.dll?Detail?name=490-3811-ND">http://search.digikey.com/scripts/dksearch/dksus.dll?Detail?name=490-3811-ND</text:a>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1.0uF (105) tantalum capacitor</text:p>
          </table:table-cell>
          <table:table-cell table:number-columns-repeated="254"/>
        </table:table-row>
        <table:table-row table:style-name="ro1">
          <table:table-cell table:style-name="ce8" office:value-type="string">
            <text:p>Kemet *</text:p>
          </table:table-cell>
          <table:table-cell office:value-type="string">
            <text:p>399-3529-ND</text:p>
          </table:table-cell>
          <table:table-cell office:value-type="float" office:value="2">
            <text:p>2</text:p>
          </table:table-cell>
          <table:table-cell office:value-type="string">
            <text:p>€0.35</text:p>
          </table:table-cell>
          <table:table-cell office:value-type="string">
            <text:p>€0.70</text:p>
          </table:table-cell>
          <table:table-cell office:value-type="string">
            <text:p><text:a xlink:href="http://catalog.digikey.com/scripts/partsearch.dll?Detail?name=399-3529-ND">http://catalog.digikey.com/scripts/partsearch.dll?Detail?name=399-3529-ND</text:a>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Electrolitic capacitors</text:p>
          </table:table-cell>
          <table:table-cell table:style-name="ce12"/>
          <table:table-cell table:style-name="ce15" table:number-columns-repeated="3"/>
          <table:table-cell table:style-name="ce12" table:number-columns-repeated="250"/>
        </table:table-row>
        <table:table-row table:style-name="ro1">
          <table:table-cell office:value-type="string">
            <text:p>1.0uF 50V elect cap</text:p>
          </table:table-cell>
          <table:table-cell office:value-type="string">
            <text:p>P5174-ND</text:p>
          </table:table-cell>
          <table:table-cell office:value-type="float" office:value="13">
            <text:p>13</text:p>
          </table:table-cell>
          <table:table-cell office:value-type="string">
            <text:p>€0.11</text:p>
          </table:table-cell>
          <table:table-cell office:value-type="string">
            <text:p>€1.43</text:p>
          </table:table-cell>
          <table:table-cell table:style-name="ce16" office:value-type="string">
            <text:p><text:span text:style-name="T1"><text:a xlink:href="http://catalog.digikey.com/scripts/partsearch.dll?Detail?name=P5174-ND">http://catalog.digikey.com/scripts/partsearch.dll?Detail?name=P5174-ND</text:a></text:span></text:p>
          </table:table-cell>
          <table:table-cell table:number-columns-repeated="249"/>
        </table:table-row>
        <table:table-row table:style-name="ro1">
          <table:table-cell office:value-type="string">
            <text:p>2.2uF 50V elect cap</text:p>
          </table:table-cell>
          <table:table-cell office:value-type="string">
            <text:p>P5175-ND</text:p>
          </table:table-cell>
          <table:table-cell office:value-type="float" office:value="1">
            <text:p>1</text:p>
          </table:table-cell>
          <table:table-cell office:value-type="string">
            <text:p>€0.11</text:p>
          </table:table-cell>
          <table:table-cell/>
          <table:table-cell office:value-type="string">
            <text:p><text:a xlink:href="http://catalog.digikey.com/scripts/partsearch.dll?Detail?name=P5175-ND">http://catalog.digikey.com/scripts/partsearch.dll?Detail?name=P5175-ND</text:a></text:p>
          </table:table-cell>
          <table:table-cell table:number-columns-repeated="249"/>
        </table:table-row>
        <table:table-row table:style-name="ro1">
          <table:table-cell office:value-type="string">
            <text:p>10uF 16V elect cap</text:p>
          </table:table-cell>
          <table:table-cell office:value-type="string">
            <text:p>P5134-ND</text:p>
          </table:table-cell>
          <table:table-cell office:value-type="float" office:value="13">
            <text:p>13</text:p>
          </table:table-cell>
          <table:table-cell office:value-type="string">
            <text:p>€0.11</text:p>
          </table:table-cell>
          <table:table-cell office:value-type="string">
            <text:p>€1.43</text:p>
          </table:table-cell>
          <table:table-cell office:value-type="string">
            <text:p><text:a xlink:href="http://catalog.digikey.com/scripts/partsearch.dll?Detail?name=P5134-ND">http://catalog.digikey.com/scripts/partsearch.dll?Detail?name=P5134-ND</text:a></text:p>
          </table:table-cell>
          <table:table-cell table:number-columns-repeated="249"/>
        </table:table-row>
        <table:table-row table:style-name="ro1">
          <table:table-cell office:value-type="string">
            <text:p>47uF 16V elect cap</text:p>
          </table:table-cell>
          <table:table-cell office:value-type="string">
            <text:p>P5137-ND</text:p>
          </table:table-cell>
          <table:table-cell office:value-type="float" office:value="4">
            <text:p>4</text:p>
          </table:table-cell>
          <table:table-cell office:value-type="string">
            <text:p>€0.11</text:p>
          </table:table-cell>
          <table:table-cell office:value-type="string">
            <text:p>€0.44</text:p>
          </table:table-cell>
          <table:table-cell office:value-type="string">
            <text:p><text:a xlink:href="http://catalog.digikey.com/scripts/partsearch.dll?Detail?name=P5137-ND">http://catalog.digikey.com/scripts/partsearch.dll?Detail?name=P5137-ND</text:a></text:p>
          </table:table-cell>
          <table:table-cell table:number-columns-repeated="249"/>
        </table:table-row>
        <table:table-row table:style-name="ro1">
          <table:table-cell office:value-type="string">
            <text:p>100uF 10V elect cap</text:p>
          </table:table-cell>
          <table:table-cell office:value-type="string">
            <text:p>P5138-ND</text:p>
          </table:table-cell>
          <table:table-cell office:value-type="float" office:value="3">
            <text:p>3</text:p>
          </table:table-cell>
          <table:table-cell office:value-type="string">
            <text:p>€0.13</text:p>
          </table:table-cell>
          <table:table-cell office:value-type="string">
            <text:p>€0.39</text:p>
          </table:table-cell>
          <table:table-cell office:value-type="string">
            <text:p><text:a xlink:href="http://catalog.digikey.com/scripts/partsearch.dll?Detail?name=P5138-ND">http://catalog.digikey.com/scripts/partsearch.dll?Detail?name=P5138-ND</text:a></text:p>
          </table:table-cell>
          <table:table-cell table:number-columns-repeated="249"/>
        </table:table-row>
        <table:table-row table:style-name="ro1">
          <table:table-cell office:value-type="string">
            <text:p>100uF 25V elect cap</text:p>
          </table:table-cell>
          <table:table-cell office:value-type="string">
            <text:p>P5152-ND</text:p>
          </table:table-cell>
          <table:table-cell office:value-type="float" office:value="2">
            <text:p>2</text:p>
          </table:table-cell>
          <table:table-cell office:value-type="string">
            <text:p>€0.17</text:p>
          </table:table-cell>
          <table:table-cell office:value-type="string">
            <text:p>€0.34</text:p>
          </table:table-cell>
          <table:table-cell office:value-type="string">
            <text:p><text:a xlink:href="http://catalog.digikey.com/scripts/partsearch.dll?Detail?name=P5152-ND">http://catalog.digikey.com/scripts/partsearch.dll?Detail?name=P5152-ND</text:a></text:p>
          </table:table-cell>
          <table:table-cell table:number-columns-repeated="249"/>
        </table:table-row>
        <table:table-row table:style-name="ro1">
          <table:table-cell office:value-type="string">
            <text:p>1000uF 10V elect cap</text:p>
          </table:table-cell>
          <table:table-cell office:value-type="string">
            <text:p>P5127-ND</text:p>
          </table:table-cell>
          <table:table-cell office:value-type="float" office:value="1">
            <text:p>1</text:p>
          </table:table-cell>
          <table:table-cell office:value-type="string">
            <text:p>€0.27</text:p>
          </table:table-cell>
          <table:table-cell/>
          <table:table-cell office:value-type="string">
            <text:p><text:a xlink:href="http://catalog.digikey.com/scripts/partsearch.dll?Detail?name=P5127-ND">http://catalog.digikey.com/scripts/partsearch.dll?Detail?name=P5127-ND</text:a></text:p>
          </table:table-cell>
          <table:table-cell table:number-columns-repeated="249"/>
        </table:table-row>
        <table:table-row table:style-name="ro1">
          <table:table-cell office:value-type="string">
            <text:p>2200uF 16V elect cap</text:p>
          </table:table-cell>
          <table:table-cell office:value-type="string">
            <text:p>P5143-ND</text:p>
          </table:table-cell>
          <table:table-cell office:value-type="float" office:value="2">
            <text:p>2</text:p>
          </table:table-cell>
          <table:table-cell office:value-type="string">
            <text:p>€0.60</text:p>
          </table:table-cell>
          <table:table-cell office:value-type="string">
            <text:p>€1.20</text:p>
          </table:table-cell>
          <table:table-cell office:value-type="string">
            <text:p><text:a xlink:href="http://catalog.digikey.com/scripts/partsearch.dll?Detail?name=P5143-ND">http://catalog.digikey.com/scripts/partsearch.dll?Detail?name=P5143-ND</text:a>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Polyester capacitors (10Pz)</text:p>
          </table:table-cell>
          <table:table-cell table:number-columns-repeated="254"/>
        </table:table-row>
        <table:table-row table:style-name="ro1">
          <table:table-cell office:value-type="string">
            <text:p>.001uF</text:p>
          </table:table-cell>
          <table:table-cell office:value-type="string">
            <text:p>P4785-ND (10Pz)</text:p>
          </table:table-cell>
          <table:table-cell office:value-type="float" office:value="3">
            <text:p>3</text:p>
          </table:table-cell>
          <table:table-cell office:value-type="string">
            <text:p>€0.85</text:p>
          </table:table-cell>
          <table:table-cell/>
          <table:table-cell office:value-type="string">
            <text:p><text:a xlink:href="http://catalog.digikey.com/scripts/partsearch.dll?Detail?name=P4785-ND">http://catalog.digikey.com/scripts/partsearch.dll?Detail?name=P4785-ND</text:a></text:p>
          </table:table-cell>
          <table:table-cell table:number-columns-repeated="249"/>
        </table:table-row>
        <table:table-row table:style-name="ro1">
          <table:table-cell office:value-type="string">
            <text:p>.0068uF</text:p>
          </table:table-cell>
          <table:table-cell office:value-type="string">
            <text:p>P4795-ND (10Pz)</text:p>
          </table:table-cell>
          <table:table-cell office:value-type="float" office:value="1">
            <text:p>1</text:p>
          </table:table-cell>
          <table:table-cell office:value-type="string">
            <text:p>€0.85</text:p>
          </table:table-cell>
          <table:table-cell/>
          <table:table-cell office:value-type="string">
            <text:p><text:a xlink:href="http://catalog.digikey.com/scripts/partsearch.dll?Detail?name=P4795-ND">http://catalog.digikey.com/scripts/partsearch.dll?Detail?name=P4795-ND</text:a></text:p>
          </table:table-cell>
          <table:table-cell table:number-columns-repeated="249"/>
        </table:table-row>
        <table:table-row table:style-name="ro1">
          <table:table-cell office:value-type="string">
            <text:p>.01uF</text:p>
          </table:table-cell>
          <table:table-cell office:value-type="string">
            <text:p>P4797-ND (10Pz)</text:p>
          </table:table-cell>
          <table:table-cell office:value-type="float" office:value="5">
            <text:p>5</text:p>
          </table:table-cell>
          <table:table-cell office:value-type="string">
            <text:p>€0.85</text:p>
          </table:table-cell>
          <table:table-cell/>
          <table:table-cell office:value-type="string">
            <text:p><text:a xlink:href="http://catalog.digikey.com/scripts/partsearch.dll?Detail?name=P4797-ND">http://catalog.digikey.com/scripts/partsearch.dll?Detail?name=P4797-ND</text:a></text:p>
          </table:table-cell>
          <table:table-cell table:number-columns-repeated="249"/>
        </table:table-row>
        <table:table-row table:style-name="ro1">
          <table:table-cell office:value-type="string">
            <text:p>.018uF</text:p>
          </table:table-cell>
          <table:table-cell office:value-type="string">
            <text:p>P4647-ND (10Pz)</text:p>
          </table:table-cell>
          <table:table-cell office:value-type="float" office:value="1">
            <text:p>1</text:p>
          </table:table-cell>
          <table:table-cell office:value-type="string">
            <text:p>€0.94</text:p>
          </table:table-cell>
          <table:table-cell/>
          <table:table-cell office:value-type="string">
            <text:p><text:a xlink:href="http://catalog.digikey.com/scripts/partsearch.dll?Detail?name=P4647-ND">http://catalog.digikey.com/scripts/partsearch.dll?Detail?name=P4647-ND</text:a></text:p>
          </table:table-cell>
          <table:table-cell table:number-columns-repeated="249"/>
        </table:table-row>
        <table:table-row table:style-name="ro1">
          <table:table-cell office:value-type="string">
            <text:p>.033uF</text:p>
          </table:table-cell>
          <table:table-cell office:value-type="string">
            <text:p>P4650-ND (10Pz)</text:p>
          </table:table-cell>
          <table:table-cell office:value-type="float" office:value="5">
            <text:p>5</text:p>
          </table:table-cell>
          <table:table-cell office:value-type="string">
            <text:p>€1.08</text:p>
          </table:table-cell>
          <table:table-cell/>
          <table:table-cell office:value-type="string">
            <text:p><text:a xlink:href="http://catalog.digikey.com/scripts/partsearch.dll?Detail?name=P4650-ND">http://catalog.digikey.com/scripts/partsearch.dll?Detail?name=P4650-ND</text:a></text:p>
          </table:table-cell>
          <table:table-cell table:number-columns-repeated="249"/>
        </table:table-row>
        <table:table-row table:style-name="ro1">
          <table:table-cell office:value-type="string">
            <text:p>.047uF</text:p>
          </table:table-cell>
          <table:table-cell office:value-type="string">
            <text:p>P4652-ND (10Pz)</text:p>
          </table:table-cell>
          <table:table-cell office:value-type="float" office:value="1">
            <text:p>1</text:p>
          </table:table-cell>
          <table:table-cell office:value-type="string">
            <text:p>€1.09</text:p>
          </table:table-cell>
          <table:table-cell/>
          <table:table-cell office:value-type="string">
            <text:p><text:a xlink:href="http://catalog.digikey.com/scripts/partsearch.dll?Detail?name=P4652-ND">http://catalog.digikey.com/scripts/partsearch.dll?Detail?name=P4652-ND</text:a></text:p>
          </table:table-cell>
          <table:table-cell table:number-columns-repeated="249"/>
        </table:table-row>
        <table:table-row table:style-name="ro1">
          <table:table-cell office:value-type="string">
            <text:p>.068uF</text:p>
          </table:table-cell>
          <table:table-cell office:value-type="string">
            <text:p>P4654-ND (10Pz)</text:p>
          </table:table-cell>
          <table:table-cell office:value-type="float" office:value="1">
            <text:p>1</text:p>
          </table:table-cell>
          <table:table-cell office:value-type="string">
            <text:p>€1.12</text:p>
          </table:table-cell>
          <table:table-cell/>
          <table:table-cell office:value-type="string">
            <text:p><text:a xlink:href="http://catalog.digikey.com/scripts/partsearch.dll?Detail?name=P4654-ND">http://catalog.digikey.com/scripts/partsearch.dll?Detail?name=P4654-ND</text:a></text:p>
          </table:table-cell>
          <table:table-cell table:number-columns-repeated="249"/>
        </table:table-row>
        <table:table-row table:style-name="ro1">
          <table:table-cell office:value-type="string">
            <text:p>.1uF</text:p>
          </table:table-cell>
          <table:table-cell office:value-type="string">
            <text:p>P4656-ND (10Pz)</text:p>
          </table:table-cell>
          <table:table-cell office:value-type="float" office:value="3">
            <text:p>3</text:p>
          </table:table-cell>
          <table:table-cell office:value-type="string">
            <text:p>€1.17</text:p>
          </table:table-cell>
          <table:table-cell/>
          <table:table-cell office:value-type="string">
            <text:p><text:a xlink:href="http://catalog.digikey.com/scripts/partsearch.dll?Detail?name=P4656-ND">http://catalog.digikey.com/scripts/partsearch.dll?Detail?name=P4656-ND</text:a></text:p>
          </table:table-cell>
          <table:table-cell table:number-columns-repeated="249"/>
        </table:table-row>
        <table:table-row table:style-name="ro1">
          <table:table-cell office:value-type="string">
            <text:p>.22uF</text:p>
          </table:table-cell>
          <table:table-cell office:value-type="string">
            <text:p>P4660-ND (10Pz)</text:p>
          </table:table-cell>
          <table:table-cell office:value-type="float" office:value="1">
            <text:p>1</text:p>
          </table:table-cell>
          <table:table-cell office:value-type="string">
            <text:p>€2.98</text:p>
          </table:table-cell>
          <table:table-cell/>
          <table:table-cell office:value-type="string">
            <text:p><text:a xlink:href="http://catalog.digikey.com/scripts/partsearch.dll?Detail?name=P4660-ND">http://catalog.digikey.com/scripts/partsearch.dll?Detail?name=P4660-ND</text:a>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Resistors 1/4W 5% <text:s/>(5Pz)</text:p>
          </table:table-cell>
          <table:table-cell table:number-columns-repeated="254"/>
        </table:table-row>
        <table:table-row table:style-name="ro1">
          <table:table-cell table:style-name="ce10" office:value-type="string">
            <text:p>10 OHMS <text:s/></text:p>
          </table:table-cell>
          <table:table-cell office:value-type="string">
            <text:p>10QBK-ND (5Pz)</text:p>
          </table:table-cell>
          <table:table-cell office:value-type="float" office:value="2">
            <text:p>2</text:p>
          </table:table-cell>
          <table:table-cell office:value-type="string">
            <text:p>€0.20</text:p>
          </table:table-cell>
          <table:table-cell/>
          <table:table-cell office:value-type="string">
            <text:p><text:a xlink:href="http://search.digikey.com/scripts/dksearch/dksus.dll?Detail?name=10QBK-ND">http://search.digikey.com/scripts/dksearch/dksus.dll?Detail?name=10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22 OHMS <text:s/></text:p>
          </table:table-cell>
          <table:table-cell office:value-type="string">
            <text:p>22QBK-ND (5Pz)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<text:a xlink:href="http://search.digikey.com/scripts/dksearch/dksus.dll?Detail?name=22QBK-ND">http://search.digikey.com/scripts/dksearch/dksus.dll?Detail?name=22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27 OHMS <text:s/></text:p>
          </table:table-cell>
          <table:table-cell office:value-type="string">
            <text:p>27QBK-ND (5Pz)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<text:a xlink:href="http://search.digikey.com/scripts/dksearch/dksus.dll?Detail?name=27QBK-ND">http://search.digikey.com/scripts/dksearch/dksus.dll?Detail?name=27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100 OHMS <text:s/></text:p>
          </table:table-cell>
          <table:table-cell office:value-type="string">
            <text:p>100QBK-ND (5Pz)</text:p>
          </table:table-cell>
          <table:table-cell office:value-type="float" office:value="6">
            <text:p>6</text:p>
          </table:table-cell>
          <table:table-cell/>
          <table:table-cell office:value-type="string">
            <text:p>€0.40</text:p>
          </table:table-cell>
          <table:table-cell office:value-type="string">
            <text:p><text:a xlink:href="http://search.digikey.com/scripts/dksearch/dksus.dll?Detail?name=100QBK-ND">http://search.digikey.com/scripts/dksearch/dksus.dll?Detail?name=100QBK-ND</text:a></text:p>
          </table:table-cell>
          <table:table-cell table:number-columns-repeated="249"/>
        </table:table-row>
        <table:table-row table:style-name="ro1">
          <table:table-cell office:value-type="string">
            <text:p>150 ohm</text:p>
          </table:table-cell>
          <table:table-cell office:value-type="string">
            <text:p>150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150QBK-ND">http://search.digikey.com/scripts/dksearch/dksus.dll?Detail?name=150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220 OHMS <text:s/></text:p>
          </table:table-cell>
          <table:table-cell office:value-type="string">
            <text:p>220QBK-ND (5Pz)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<text:a xlink:href="http://search.digikey.com/scripts/dksearch/dksus.dll?Detail?name=220QBK-ND">http://search.digikey.com/scripts/dksearch/dksus.dll?Detail?name=220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470 OHMS <text:s/></text:p>
          </table:table-cell>
          <table:table-cell office:value-type="string">
            <text:p>470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470QBK-ND">http://search.digikey.com/scripts/dksearch/dksus.dll?Detail?name=470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1K OHMS <text:s/></text:p>
          </table:table-cell>
          <table:table-cell office:value-type="string">
            <text:p>1.0KQBK-ND (5Pz)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<text:a xlink:href="http://search.digikey.com/scripts/dksearch/dksus.dll?Detail?name=1.0KQBK-ND">http://search.digikey.com/scripts/dksearch/dksus.dll?Detail?name=1.0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1.5K OHMS <text:s/></text:p>
          </table:table-cell>
          <table:table-cell office:value-type="string">
            <text:p>1.5K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1.5KQBK-ND">http://search.digikey.com/scripts/dksearch/dksus.dll?Detail?name=1.5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1.8K OHMS <text:s/></text:p>
          </table:table-cell>
          <table:table-cell office:value-type="string">
            <text:p>1.8K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1.8KQBK-ND">http://search.digikey.com/scripts/dksearch/dksus.dll?Detail?name=1.8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2.2K OHMS <text:s/></text:p>
          </table:table-cell>
          <table:table-cell office:value-type="string">
            <text:p>2.2KQBK-ND (5Pz)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€0.80</text:p>
          </table:table-cell>
          <table:table-cell office:value-type="string">
            <text:p><text:a xlink:href="http://search.digikey.com/scripts/dksearch/dksus.dll?Detail?name=2.2KQBK-ND">http://search.digikey.com/scripts/dksearch/dksus.dll?Detail?name=2.2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2.4K OHMS <text:s/></text:p>
          </table:table-cell>
          <table:table-cell office:value-type="string">
            <text:p>2.4K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2.4KQBK-ND">http://search.digikey.com/scripts/dksearch/dksus.dll?Detail?name=2.4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4.7K OHMS <text:s/></text:p>
          </table:table-cell>
          <table:table-cell office:value-type="string">
            <text:p>4.7KQBK-ND (5Pz)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<text:a xlink:href="http://search.digikey.com/scripts/dksearch/dksus.dll?Detail?name=4.7KQBK-ND">http://search.digikey.com/scripts/dksearch/dksus.dll?Detail?name=4.7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5.6K OHMS <text:s/></text:p>
          </table:table-cell>
          <table:table-cell office:value-type="string">
            <text:p>5.6K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5.6KQBK-ND">http://search.digikey.com/scripts/dksearch/dksus.dll?Detail?name=5.6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6.8K OHMS <text:s/></text:p>
          </table:table-cell>
          <table:table-cell office:value-type="string">
            <text:p>6.8K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6.8KQBK-ND">http://search.digikey.com/scripts/dksearch/dksus.dll?Detail?name=6.8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10K OHMS <text:s/></text:p>
          </table:table-cell>
          <table:table-cell office:value-type="string">
            <text:p>10KQBK-ND (5Pz)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€2.20</text:p>
          </table:table-cell>
          <table:table-cell office:value-type="string">
            <text:p><text:a xlink:href="http://search.digikey.com/scripts/dksearch/dksus.dll?Detail?name=10KQBK-ND">http://search.digikey.com/scripts/dksearch/dksus.dll?Detail?name=10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22K OHMS <text:s/></text:p>
          </table:table-cell>
          <table:table-cell office:value-type="string">
            <text:p>22KQBK-ND (5Pz)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€0.80</text:p>
          </table:table-cell>
          <table:table-cell office:value-type="string">
            <text:p><text:a xlink:href="http://search.digikey.com/scripts/dksearch/dksus.dll?Detail?name=22KQBK-ND">http://search.digikey.com/scripts/dksearch/dksus.dll?Detail?name=22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24K OHMS</text:p>
          </table:table-cell>
          <table:table-cell office:value-type="string">
            <text:p>24K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24KQBK-ND">http://search.digikey.com/scripts/dksearch/dksus.dll?Detail?name=24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33K OHMS <text:s/></text:p>
          </table:table-cell>
          <table:table-cell office:value-type="string">
            <text:p>33K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33KQBK-ND">http://search.digikey.com/scripts/dksearch/dksus.dll?Detail?name=33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47K OHMS <text:s/></text:p>
          </table:table-cell>
          <table:table-cell office:value-type="string">
            <text:p>47KQBK-ND (5Pz)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<text:a xlink:href="http://search.digikey.com/scripts/dksearch/dksus.dll?Detail?name=47KQBK-ND">http://search.digikey.com/scripts/dksearch/dksus.dll?Detail?name=47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68K OHMS <text:s/></text:p>
          </table:table-cell>
          <table:table-cell office:value-type="string">
            <text:p>68KQBK-ND (5Pz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a xlink:href="http://search.digikey.com/scripts/dksearch/dksus.dll?Detail?name=68KQBK-ND">http://search.digikey.com/scripts/dksearch/dksus.dll?Detail?name=68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100K OHMS <text:s/></text:p>
          </table:table-cell>
          <table:table-cell office:value-type="string">
            <text:p>100KQBK-ND (5Pz)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€1.00</text:p>
          </table:table-cell>
          <table:table-cell office:value-type="string">
            <text:p><text:a xlink:href="http://search.digikey.com/scripts/dksearch/dksus.dll?Detail?name=100KQBK-ND">http://search.digikey.com/scripts/dksearch/dksus.dll?Detail?name=100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200K OHMS <text:s/></text:p>
          </table:table-cell>
          <table:table-cell office:value-type="string">
            <text:p>200KQBK-ND (5Pz)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€0.80</text:p>
          </table:table-cell>
          <table:table-cell office:value-type="string">
            <text:p><text:a xlink:href="http://search.digikey.com/scripts/dksearch/dksus.dll?Detail?name=200KQBK-ND">http://search.digikey.com/scripts/dksearch/dksus.dll?Detail?name=200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220K OHMS <text:s/></text:p>
          </table:table-cell>
          <table:table-cell office:value-type="string">
            <text:p>220KQBK-ND (5Pz)</text:p>
          </table:table-cell>
          <table:table-cell office:value-type="float" office:value="8">
            <text:p>8</text:p>
          </table:table-cell>
          <table:table-cell/>
          <table:table-cell office:value-type="string">
            <text:p>€0.40</text:p>
          </table:table-cell>
          <table:table-cell office:value-type="string">
            <text:p><text:a xlink:href="http://search.digikey.com/scripts/dksearch/dksus.dll?Detail?name=220KQBK-ND">http://search.digikey.com/scripts/dksearch/dksus.dll?Detail?name=220K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1M OHMS <text:s/></text:p>
          </table:table-cell>
          <table:table-cell office:value-type="string">
            <text:p>1.0MQBK-ND (5Pz)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<text:a xlink:href="http://search.digikey.com/scripts/dksearch/dksus.dll?Detail?name=1.0MQBK-ND">http://search.digikey.com/scripts/dksearch/dksus.dll?Detail?name=1.0MQBK-ND</text:a>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1.5M OHMS <text:s/></text:p>
          </table:table-cell>
          <table:table-cell office:value-type="string">
            <text:p>1.5MQBK-ND (5Pz)</text:p>
          </table:table-cell>
          <table:table-cell office:value-type="float" office:value="1">
            <text:p>1</text:p>
          </table:table-cell>
          <table:table-cell office:value-type="string">
            <text:p>€0.20</text:p>
          </table:table-cell>
          <table:table-cell/>
          <table:table-cell office:value-type="string">
            <text:p><text:a xlink:href="http://search.digikey.com/scripts/dksearch/dksus.dll?Detail?name=1.5MQBK-ND">http://search.digikey.com/scripts/dksearch/dksus.dll?Detail?name=1.5MQBK-ND</text:a>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string">
            <text:p>€88.47</text:p>
          </table:table-cell>
          <table:table-cell table:number-columns-repeated="250"/>
        </table:table-row>
        <table:table-row table:style-name="ro1">
          <table:table-cell office:value-type="string">
            <text:p>* ladyada suggested parts</text:p>
          </table:table-cell>
          <table:table-cell table:number-columns-repeated="254"/>
        </table:table-row>
        <table:table-row table:style-name="ro1">
          <table:table-cell office:value-type="string">
            <text:p>** digikey only parts</text:p>
          </table:table-cell>
          <table:table-cell table:number-columns-repeated="254"/>
        </table:table-row>
        <table:table-row table:style-name="ro1" table:number-rows-repeated="65426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e_Rasheeq" svg:font-family="ae_Rasheeq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9">02/29/2008</text:date>, <text:time>18:2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29T17:49:23</meta:creation-date>
    <dc:date>2008-02-29T18:26:27</dc:date>
    <meta:editing-cycles>2</meta:editing-cycles>
    <meta:editing-duration>PT37M4S</meta:editing-duration>
    <meta:user-defined meta:name="Info 1"/>
    <meta:user-defined meta:name="Info 2"/>
    <meta:user-defined meta:name="Info 3"/>
    <meta:user-defined meta:name="Info 4"/>
    <meta:document-statistic meta:table-count="3" meta:cell-count="486"/>
  </office:meta>
</office:document-meta>
</file>